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2-10-04T12:17:50.45" calcext:value-type="date">
            <text:p>04/10/2022 12.17.50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7/2022 - 30/09/2022</text:p>
          </table:table-cell>
          <table:table-cell table:style-name="ce3" office:value-type="string" calcext:value-type="string">
            <text:p>-5,69</text:p>
          </table:table-cell>
          <table:table-cell table:style-name="ce3" office:value-type="string" calcext:value-type="string">
            <text:p>367.381,77</text:p>
          </table:table-cell>
          <table:table-cell table:style-name="ce5" office:value-type="string" calcext:value-type="string" table:number-columns-spanned="2" table:number-rows-spanned="1">
            <text:p>48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tempestivita_5f_pag_5f_stp3" style:display-name="PageStyle_tempestivita_pag_stp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Liverani</meta:initial-creator>
    <meta:creation-date>2022-10-04T12:23:56</meta:creation-date>
    <dc:creator>Alessandro Liverani</dc:creator>
    <dc:date>2022-10-04T12:23:56</dc:date>
    <meta:document-statistic meta:table-count="1" meta:cell-count="11" meta:object-count="0"/>
    <meta:generator>LibreOffice/7.3.6.2$Windows_X86_64 LibreOffice_project/c28ca90fd6e1a19e189fc16c05f8f8924961e12e</meta:generator>
  </office:meta>
</office:document-meta>
</file>